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ohit Assamese" svg:font-family="'Lohit Assamese'" style:font-pitch="variable"/>
    <style:font-face style:name="Lohit Bengali" svg:font-family="'Lohit Bengali'" style:font-pitch="variable"/>
    <style:font-face style:name="Lohit Devanagari" svg:font-family="'Lohit Devanagari'" style:font-pitch="variable"/>
    <style:font-face style:name="Lohit Gujarati" svg:font-family="'Lohit Gujarati'" style:font-pitch="variable"/>
    <style:font-face style:name="Lohit Kannada" svg:font-family="'Lohit Kannada'" style:font-pitch="variable"/>
    <style:font-face style:name="Lohit Malayalam" svg:font-family="'Lohit Malayalam'" style:font-pitch="variable"/>
    <style:font-face style:name="Lohit Punjabi" svg:font-family="'Lohit Punjabi'" style:font-pitch="variable"/>
    <style:font-face style:name="Lohit Telugu" svg:font-family="'Lohit Telugu'" style:font-pitch="variable"/>
    <style:font-face style:name="áá­áá±á¬ááº" svg:font-family="áá­áá±á¬ááº" style:font-pitch="variable"/>
    <style:font-face style:name="áá­áá±á¬ááºáá¬á¡á¯ááº" svg:font-family="áá­áá±á¬ááºáá¬á¡á¯ááº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Georgian" svg:font-family="'Noto Serif Georgian'" style:font-family-generic="roman" style:font-pitch="variable"/>
    <style:font-face style:name="Noto Serif Thai" svg:font-family="'Noto Serif Tha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Bengali" svg:font-family="'Noto Sans Bengali'" style:font-family-generic="swiss" style:font-pitch="variable"/>
    <style:font-face style:name="Noto Sans Devanagari" svg:font-family="'Noto Sans Devanagari'" style:font-family-generic="swiss" style:font-pitch="variable"/>
    <style:font-face style:name="Noto Sans Gujarati" svg:font-family="'Noto Sans Gujarati'" style:font-family-generic="swiss" style:font-pitch="variable"/>
    <style:font-face style:name="Noto Sans Gurmukhi" svg:font-family="'Noto Sans Gurmukhi'" style:font-family-generic="swiss" style:font-pitch="variable"/>
    <style:font-face style:name="Noto Sans Kannada" svg:font-family="'Noto Sans Kannada'" style:font-family-generic="swiss" style:font-pitch="variable"/>
    <style:font-face style:name="Noto Sans Malayalam" svg:font-family="'Noto Sans Malayalam'" style:font-family-generic="swiss" style:font-pitch="variable"/>
    <style:font-face style:name="Noto Sans Myanmar" svg:font-family="'Noto Sans Myanmar'" style:font-family-generic="swiss" style:font-pitch="variable"/>
    <style:font-face style:name="Noto Sans Sinhala" svg:font-family="'Noto Sans Sinhala'" style:font-family-generic="swiss" style:font-pitch="variable"/>
    <style:font-face style:name="Noto Sans Tamil" svg:font-family="'Noto Sans Tamil'" style:font-family-generic="swiss" style:font-pitch="variable"/>
    <style:font-face style:name="Noto Sans Telugu" svg:font-family="'Noto Sans Telugu'" style:font-family-generic="swiss" style:font-pitch="variable"/>
    <style:font-face style:name="Noto Sans Thai" svg:font-family="'Noto Sans Thai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officeooo:rsid="00319cbf" officeooo:paragraph-rsid="00319cbf" style:font-size-asian="10pt" style:font-size-complex="10pt"/>
    </style:style>
    <style:style style:name="P2" style:family="paragraph" style:parent-style-name="Standard">
      <style:text-properties style:font-name="FreeSerif" fo:font-size="10pt" fo:font-style="italic" fo:font-weight="bold" officeooo:rsid="00459f68" officeooo:paragraph-rsid="00459f68" style:font-size-asian="10pt" style:font-style-asian="italic" style:font-weight-asian="bold" style:font-name-complex="FreeSerif" style:font-size-complex="10pt" style:font-style-complex="italic" style:font-weight-complex="bold"/>
    </style:style>
    <style:style style:name="P3" style:family="paragraph" style:parent-style-name="Standard">
      <style:text-properties style:font-name="FreeSerif" fo:font-size="10pt" fo:font-style="italic" fo:font-weight="bold" officeooo:rsid="00459f68" officeooo:paragraph-rsid="00319cbf" style:font-size-asian="10pt" style:font-style-asian="italic" style:font-weight-asian="bold" style:font-name-complex="FreeSerif" style:font-size-complex="10pt" style:font-style-complex="italic" style:font-weight-complex="bold"/>
    </style:style>
    <style:style style:name="P4" style:family="paragraph" style:parent-style-name="Standard">
      <style:text-properties style:font-name="FreeSerif" fo:font-size="10pt" fo:font-style="italic" fo:font-weight="bold" officeooo:rsid="00470f9f" officeooo:paragraph-rsid="00470f9f" style:font-size-asian="10pt" style:font-style-asian="italic" style:font-weight-asian="bold" style:font-name-complex="FreeSerif" style:font-size-complex="10pt" style:font-style-complex="italic" style:font-weight-complex="bold"/>
    </style:style>
    <style:style style:name="P5" style:family="paragraph" style:parent-style-name="Standard">
      <style:text-properties style:font-name="FreeSerif" fo:font-size="10pt" fo:font-style="italic" fo:font-weight="bold" officeooo:rsid="00459f68" officeooo:paragraph-rsid="00459f68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style:font-name="Liberation Serif" fo:font-size="10pt" fo:font-style="italic" fo:font-weight="bold" officeooo:rsid="00470f9f" officeooo:paragraph-rsid="00470f9f" style:font-size-asian="10pt" style:font-style-asian="italic" style:font-weight-asian="bold" style:font-name-complex="FreeSerif" style:font-size-complex="10pt" style:font-style-complex="italic" style:font-weight-complex="bold"/>
    </style:style>
    <style:style style:name="P7" style:family="paragraph" style:parent-style-name="Standard">
      <style:text-properties style:font-name="Liberation Serif" fo:font-size="10pt" fo:font-style="italic" fo:font-weight="bold" officeooo:rsid="004c2a76" officeooo:paragraph-rsid="004c2a76" style:font-size-asian="10pt" style:font-style-asian="italic" style:font-weight-asian="bold" style:font-name-complex="FreeSerif" style:font-size-complex="10pt" style:font-style-complex="italic" style:font-weight-complex="bold"/>
    </style:style>
    <style:style style:name="P8" style:family="paragraph" style:parent-style-name="Standard">
      <style:text-properties style:font-name="Noto Sans" fo:font-size="10pt" fo:font-style="italic" fo:font-weight="bold" officeooo:rsid="00459f68" officeooo:paragraph-rsid="00459f68" style:font-size-asian="10pt" style:font-style-asian="italic" style:font-weight-asian="bold" style:font-name-complex="FreeSerif" style:font-size-complex="10pt" style:font-style-complex="italic" style:font-weight-complex="bold"/>
    </style:style>
    <style:style style:name="P9" style:family="paragraph" style:parent-style-name="Standard">
      <style:text-properties style:font-name="Noto Sans" fo:font-size="10pt" fo:font-style="italic" fo:font-weight="bold" officeooo:rsid="004c2a76" officeooo:paragraph-rsid="004c2a76" style:font-size-asian="10pt" style:font-style-asian="italic" style:font-weight-asian="bold" style:font-name-complex="Lohit Telugu" style:font-size-complex="10pt" style:font-style-complex="italic" style:font-weight-complex="bold"/>
    </style:style>
    <style:style style:name="P10" style:family="paragraph" style:parent-style-name="Standard">
      <style:text-properties style:font-name="Noto Sans Sinhala" fo:font-size="10pt" fo:font-style="italic" fo:font-weight="bold" officeooo:rsid="00459f68" officeooo:paragraph-rsid="00459f68" style:font-size-asian="10pt" style:font-style-asian="italic" style:font-weight-asian="bold" style:font-name-complex="Noto Sans Sinhala" style:font-size-complex="10pt" style:font-style-complex="italic" style:font-weight-complex="bold"/>
    </style:style>
    <style:style style:name="P11" style:family="paragraph" style:parent-style-name="Standard">
      <style:text-properties style:font-name="Noto Sans Tamil" fo:font-size="10pt" fo:font-style="italic" fo:font-weight="bold" officeooo:rsid="00470f9f" officeooo:paragraph-rsid="00470f9f" style:font-size-asian="10pt" style:font-style-asian="italic" style:font-weight-asian="bold" style:font-name-complex="Noto Sans Tamil" style:font-size-complex="10pt" style:font-style-complex="italic" style:font-weight-complex="bold"/>
    </style:style>
    <style:style style:name="P12" style:family="paragraph" style:parent-style-name="Standard">
      <style:text-properties style:font-name="Lohit Telugu" fo:font-size="10pt" fo:font-style="italic" fo:font-weight="bold" officeooo:rsid="004c2a76" officeooo:paragraph-rsid="004c2a76" style:font-size-asian="10pt" style:font-style-asian="italic" style:font-weight-asian="bold" style:font-name-complex="Lohit Telugu" style:font-size-complex="10pt" style:font-style-complex="italic" style:font-weight-complex="bold"/>
    </style:style>
    <style:style style:name="P13" style:family="paragraph" style:parent-style-name="Standard">
      <style:text-properties style:font-name="Noto Sans Telugu" fo:font-size="10pt" fo:font-style="italic" fo:font-weight="bold" officeooo:rsid="004c2a76" officeooo:paragraph-rsid="004c2a76" style:font-size-asian="10pt" style:font-style-asian="italic" style:font-weight-asian="bold" style:font-name-complex="Noto Sans Telugu" style:font-size-complex="10pt" style:font-style-complex="italic" style:font-weight-complex="bold"/>
    </style:style>
    <style:style style:name="P14" style:family="paragraph" style:parent-style-name="Footer">
      <style:text-properties style:font-name="Liberation Sans" fo:font-size="10pt" officeooo:rsid="00048270" officeooo:paragraph-rsid="00048270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470f9f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441461"/>
    </style:style>
    <style:style style:name="T5" style:family="text">
      <style:text-properties officeooo:rsid="0045863f"/>
    </style:style>
    <style:style style:name="T6" style:family="text">
      <style:text-properties officeooo:rsid="00470f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Telugu</text:span> dummy text - this started out as various short quotes from the Hitchhiker's Guide To The Galaxy, translated back and forth through google translate with untranslated words deleted. At some point I added more random English text because too much had been los<text:span text:style-name="T4">t.</text:span></text:p>
      <text:p text:style-name="P3"><text:span text:style-name="T3"/></text:p>
      <text:p text:style-name="P7"><text:span text:style-name="T3">Lohit Telugu (this heading is in Liberation Serif)</text:span></text:p>
      <text:p text:style-name="P7"><text:span text:style-name="T3"/></text:p>
      <text:p text:style-name="P12"><text:span text:style-name="T3">మొదటి మిలియన్ సంవత్సరాల క్రితం, చెత్త ఒకటి. నలభై రెండు. పిల్లి చేపలు, జీవితం, విశ్వం మరియు నచ్చని. మీరు మిగిలిన కోల్పోతారుறு.</text:span></text:p>
      <text:p text:style-name="P12"><text:span text:style-name="T3"/></text:p>
      <text:p text:style-name="P9"><text:span text:style-name="T1">Noto Sans Telugu</text:span><text:span text:style-name="T3"> (this heading is in Noto Sans)</text:span></text:p>
      <text:p text:style-name="P9"><text:span text:style-name="T3"/></text:p>
      <text:p text:style-name="P13"><text:span text:style-name="T3">భోజన విరామం. బ్రిక్స్, వాటిలో కొన్ని వారు విశ్వం, అనేక నౌకలను ముగింపులో కనిపిస్తుంది ఉన్నప్పుడు. వైట్ స్పేస్. సో భారీ, కాబట్టి నేను అపరిచితుస్ అండ్ వేస్ట్ స్పేస్, వీధి మీరు చెప్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ohit Assamese" svg:font-family="'Lohit Assamese'" style:font-pitch="variable"/>
    <style:font-face style:name="Lohit Bengali" svg:font-family="'Lohit Bengali'" style:font-pitch="variable"/>
    <style:font-face style:name="Lohit Devanagari" svg:font-family="'Lohit Devanagari'" style:font-pitch="variable"/>
    <style:font-face style:name="Lohit Gujarati" svg:font-family="'Lohit Gujarati'" style:font-pitch="variable"/>
    <style:font-face style:name="Lohit Kannada" svg:font-family="'Lohit Kannada'" style:font-pitch="variable"/>
    <style:font-face style:name="Lohit Malayalam" svg:font-family="'Lohit Malayalam'" style:font-pitch="variable"/>
    <style:font-face style:name="Lohit Punjabi" svg:font-family="'Lohit Punjabi'" style:font-pitch="variable"/>
    <style:font-face style:name="Lohit Telugu" svg:font-family="'Lohit Telugu'" style:font-pitch="variable"/>
    <style:font-face style:name="áá­áá±á¬ááº" svg:font-family="áá­áá±á¬ááº" style:font-pitch="variable"/>
    <style:font-face style:name="áá­áá±á¬ááºáá¬á¡á¯ááº" svg:font-family="áá­áá±á¬ááºáá¬á¡á¯ááº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Georgian" svg:font-family="'Noto Serif Georgian'" style:font-family-generic="roman" style:font-pitch="variable"/>
    <style:font-face style:name="Noto Serif Thai" svg:font-family="'Noto Serif Tha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Bengali" svg:font-family="'Noto Sans Bengali'" style:font-family-generic="swiss" style:font-pitch="variable"/>
    <style:font-face style:name="Noto Sans Devanagari" svg:font-family="'Noto Sans Devanagari'" style:font-family-generic="swiss" style:font-pitch="variable"/>
    <style:font-face style:name="Noto Sans Gujarati" svg:font-family="'Noto Sans Gujarati'" style:font-family-generic="swiss" style:font-pitch="variable"/>
    <style:font-face style:name="Noto Sans Gurmukhi" svg:font-family="'Noto Sans Gurmukhi'" style:font-family-generic="swiss" style:font-pitch="variable"/>
    <style:font-face style:name="Noto Sans Kannada" svg:font-family="'Noto Sans Kannada'" style:font-family-generic="swiss" style:font-pitch="variable"/>
    <style:font-face style:name="Noto Sans Malayalam" svg:font-family="'Noto Sans Malayalam'" style:font-family-generic="swiss" style:font-pitch="variable"/>
    <style:font-face style:name="Noto Sans Myanmar" svg:font-family="'Noto Sans Myanmar'" style:font-family-generic="swiss" style:font-pitch="variable"/>
    <style:font-face style:name="Noto Sans Sinhala" svg:font-family="'Noto Sans Sinhala'" style:font-family-generic="swiss" style:font-pitch="variable"/>
    <style:font-face style:name="Noto Sans Tamil" svg:font-family="'Noto Sans Tamil'" style:font-family-generic="swiss" style:font-pitch="variable"/>
    <style:font-face style:name="Noto Sans Telugu" svg:font-family="'Noto Sans Telugu'" style:font-family-generic="swiss" style:font-pitch="variable"/>
    <style:font-face style:name="Noto Sans Thai" svg:font-family="'Noto Sans Thai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10pt" officeooo:rsid="00048270" officeooo:paragraph-rsid="00048270" style:font-size-asian="10pt" style:font-size-complex="10pt"/>
    </style:style>
    <style:style style:name="MT1" style:family="text">
      <style:text-properties officeooo:rsid="00470f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ipsum-<text:span text:style-name="MT1">telugu</text:span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21:59:53.362327002</meta:creation-date>
    <dc:date>2016-05-31T22:25:12.940664622</dc:date>
    <meta:editing-duration>P1DT4H57M16S</meta:editing-duration>
    <meta:editing-cycles>57</meta:editing-cycles>
    <meta:generator>LibreOffice/5.1.0.3$Linux_X86_64 LibreOffice_project/10m0$Build-3</meta:generator>
    <meta:document-statistic meta:table-count="0" meta:image-count="0" meta:object-count="0" meta:page-count="1" meta:paragraph-count="6" meta:word-count="105" meta:character-count="550" meta:non-whitespace-character-count="451"/>
  </office:meta>
</office:document-meta>
</file>