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Terminus (TTF)" svg:font-family="'Terminus (TTF)'" style:font-pitch="fixed"/>
    <style:font-face style:name="Ubuntu Mono" svg:font-family="'Ubuntu Mono'" style:font-pitch="fixed"/>
    <style:font-face style:name="Cousine" svg:font-family="Cousine"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HanaMinA" svg:font-family="HanaMinA" style:font-pitch="variable"/>
    <style:font-face style:name="UnBatang" svg:font-family="UnBatang" style:font-pitch="variable"/>
    <style:font-face style:name="Liberation Serif" svg:font-family="'Liberation Serif'" style:font-family-generic="roman" style:font-pitch="variable"/>
    <style:font-face style:name="Arimo" svg:font-family="Arimo" style:font-family-generic="swiss" style:font-pitch="variable"/>
    <style:font-face style:name="Liberation Sans" svg:font-family="'Liberation Sans'" style:font-family-generic="swiss" style:font-pitch="variable"/>
    <style:font-face style:name="VL Gothic" svg:font-family="'VL Gothic'"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office:font-face-decls>
  <office:automatic-styles>
    <style:style style:name="P1" style:family="paragraph" style:parent-style-name="Footer">
      <style:text-properties style:font-name="Liberation Mono" fo:font-size="10pt" officeooo:rsid="000a460c" officeooo:paragraph-rsid="000a460c" style:font-size-asian="8.75pt" style:font-size-complex="10pt"/>
    </style:style>
    <style:style style:name="P2" style:family="paragraph" style:parent-style-name="Standard">
      <style:text-properties style:font-name="Liberation Mono" fo:font-size="10pt" officeooo:rsid="000253a0" officeooo:paragraph-rsid="000253a0" style:font-size-asian="10pt" style:font-size-complex="10pt"/>
    </style:style>
    <style:style style:name="P3" style:family="paragraph" style:parent-style-name="Standard">
      <style:text-properties style:font-name="Liberation Mono" fo:font-size="10pt" officeooo:rsid="000d820a" officeooo:paragraph-rsid="000d820a" style:font-size-asian="10pt" style:font-size-complex="10pt"/>
    </style:style>
    <style:style style:name="P4" style:family="paragraph" style:parent-style-name="Standard">
      <style:text-properties style:font-name="Arimo" fo:font-size="10pt" officeooo:rsid="0002e01e" officeooo:paragraph-rsid="000253a0" style:font-size-asian="10pt" style:font-size-complex="10pt"/>
    </style:style>
    <style:style style:name="P5" style:family="paragraph" style:parent-style-name="Standard">
      <style:text-properties style:font-name="Liberation Sans" fo:font-size="10pt" officeooo:rsid="000253a0" officeooo:paragraph-rsid="000253a0" style:font-size-asian="10pt" style:font-size-complex="10pt"/>
    </style:style>
    <style:style style:name="P6" style:family="paragraph" style:parent-style-name="Standard">
      <style:text-properties style:font-name="Cousine" fo:font-size="10pt" officeooo:rsid="00093d75" officeooo:paragraph-rsid="00093d75" style:font-size-asian="10pt" style:font-size-complex="10pt"/>
    </style:style>
    <style:style style:name="P7" style:family="paragraph" style:parent-style-name="Standard">
      <style:text-properties style:font-name="DejaVu Sans Mono" fo:font-size="10pt" officeooo:rsid="000a460c" officeooo:paragraph-rsid="000a460c" style:font-size-asian="10pt" style:font-size-complex="10pt"/>
    </style:style>
    <style:style style:name="P8" style:family="paragraph" style:parent-style-name="Standard">
      <style:text-properties style:font-name="FreeMono" fo:font-size="10pt" officeooo:rsid="000ba359" officeooo:paragraph-rsid="000ba359" style:font-size-asian="10pt" style:font-size-complex="10pt"/>
    </style:style>
    <style:style style:name="P9" style:family="paragraph" style:parent-style-name="Standard">
      <style:text-properties style:font-name="Terminus (TTF)" fo:font-size="10pt" officeooo:rsid="000f6779" officeooo:paragraph-rsid="000f6779" style:font-size-asian="10pt" style:font-size-complex="10pt"/>
    </style:style>
    <style:style style:name="P10" style:family="paragraph" style:parent-style-name="Standard">
      <style:text-properties style:font-name="Ubuntu Mono" fo:font-size="10pt" officeooo:rsid="00109658" officeooo:paragraph-rsid="00109658" style:font-size-asian="10pt" style:font-size-complex="10pt"/>
    </style:style>
    <style:style style:name="P11" style:family="paragraph" style:parent-style-name="Standard">
      <style:text-properties style:font-name="Ubuntu Mono" fo:font-size="10pt" officeooo:rsid="0011986e" officeooo:paragraph-rsid="0011986e" style:font-size-asian="10pt" style:font-size-complex="10pt"/>
    </style:style>
    <style:style style:name="P12" style:family="paragraph" style:parent-style-name="Standard">
      <style:text-properties style:font-name="UnBatang" fo:font-size="10pt" officeooo:rsid="00109658" officeooo:paragraph-rsid="00109658" style:font-size-asian="10pt" style:font-size-complex="10pt"/>
    </style:style>
    <style:style style:name="P13" style:family="paragraph" style:parent-style-name="Standard">
      <style:text-properties style:font-name="VL Gothic" fo:font-size="10pt" officeooo:rsid="00109658" officeooo:paragraph-rsid="00109658" style:font-size-asian="10pt" style:font-size-complex="10pt"/>
    </style:style>
    <style:style style:name="P14" style:family="paragraph" style:parent-style-name="Standard">
      <style:text-properties style:font-name="HanaMinA" fo:font-size="10pt" officeooo:rsid="000f16e7" officeooo:paragraph-rsid="000f16e7" style:font-size-asian="10pt" style:font-size-complex="10pt"/>
    </style:style>
    <style:style style:name="P15" style:family="paragraph" style:parent-style-name="Standard">
      <style:paragraph-properties fo:break-before="page"/>
      <style:text-properties style:font-name="VL Gothic" fo:font-size="10pt" officeooo:rsid="00109658" officeooo:paragraph-rsid="00109658" style:font-size-asian="10pt" style:font-size-complex="10pt"/>
    </style:style>
    <style:style style:name="P16" style:family="paragraph" style:parent-style-name="Standard">
      <style:text-properties style:font-name="Cousine" fo:font-size="10pt" fo:font-style="italic" fo:font-weight="bold" officeooo:rsid="00093d75" officeooo:paragraph-rsid="00093d75" style:font-size-asian="10pt" style:font-style-asian="italic" style:font-weight-asian="bold" style:font-size-complex="10pt" style:font-style-complex="italic" style:font-weight-complex="bold"/>
    </style:style>
    <style:style style:name="P17" style:family="paragraph" style:parent-style-name="Standard">
      <style:text-properties style:font-name="DejaVu Sans Mono" fo:font-size="10pt" fo:font-style="italic" fo:font-weight="bold" officeooo:rsid="000a460c" officeooo:paragraph-rsid="000a460c" style:font-size-asian="10pt" style:font-style-asian="italic" style:font-weight-asian="bold" style:font-size-complex="10pt" style:font-style-complex="italic" style:font-weight-complex="bold"/>
    </style:style>
    <style:style style:name="P18" style:family="paragraph" style:parent-style-name="Standard">
      <style:text-properties style:font-name="FreeMono" fo:font-size="10pt" fo:font-style="italic" fo:font-weight="bold" officeooo:rsid="000ba359" officeooo:paragraph-rsid="000ba359" style:font-size-asian="10pt" style:font-style-asian="italic" style:font-weight-asian="bold" style:font-size-complex="10pt" style:font-style-complex="italic" style:font-weight-complex="bold"/>
    </style:style>
    <style:style style:name="P19" style:family="paragraph" style:parent-style-name="Standard">
      <style:text-properties style:font-name="Liberation Mono" fo:font-size="10pt" fo:font-style="italic" fo:font-weight="bold" officeooo:rsid="000d820a" officeooo:paragraph-rsid="000d820a" style:font-size-asian="10pt" style:font-style-asian="italic" style:font-weight-asian="bold" style:font-size-complex="10pt" style:font-style-complex="italic" style:font-weight-complex="bold"/>
    </style:style>
    <style:style style:name="P20" style:family="paragraph" style:parent-style-name="Standard">
      <style:text-properties style:font-name="Ubuntu Mono" fo:font-size="10pt" fo:font-style="italic" fo:font-weight="bold" officeooo:rsid="00109658" officeooo:paragraph-rsid="00109658" style:font-size-asian="10pt" style:font-style-asian="italic" style:font-weight-asian="bold" style:font-size-complex="10pt" style:font-style-complex="italic" style:font-weight-complex="bold"/>
    </style:style>
    <style:style style:name="T1" style:family="text">
      <style:text-properties officeooo:rsid="00093d75"/>
    </style:style>
    <style:style style:name="T2" style:family="text">
      <style:text-properties style:font-name="Liberation Mono"/>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eek example text in fonts <text:span text:style-name="T1">which I believe are monospace</text:span> (“lorem ipsum” or “greek text” in the doric).</text:p>
      <text:p text:style-name="P5"><text:span text:style-name="T2">This text is from </text:span><text:a xlink:type="simple" xlink:href="http://generator.lorem-ipsum.info/" text:style-name="Internet_20_link" text:visited-style-name="Visited_20_Internet_20_Link"><text:span text:style-name="T2">http://generator.lorem-ipsum.info/</text:span></text:a><text:span text:style-name="T2"> and unfortunately it does not include and accents.</text:span></text:p>
      <text:p text:style-name="P2"/>
      <text:p text:style-name="P2">Unless otherwise stated, I think that the fonts below cover both monotonic and polytonic - but polytonic has too many possible variations for me to check.</text:p>
      <text:p text:style-name="P4"/>
      <text:p text:style-name="P16">Cousine</text:p>
      <text:p text:style-name="P6"/>
      <text:p text:style-name="P6">Φις φιδισε ασυεφεριθ αν. Εξ φις μολλις ιμπεδιτ πεθενθιυμ. Βωνορυμ φιθυπερατοριβυς ιν σιθ, ατ φιμ δομινγ οπθιων, κυανδο δισθας ρεστεκυε ευ μει. Πρω λιβερ φοσιβυς σομπλεσθιθυρ θε, μυτατ νυλλαμ δισυντ σιθ ιδ. Νο ιυς σεθερο ινδοστυμ, συ συμ ελιτρ σομπρεχενσαμ.</text:p>
      <text:p text:style-name="P6"/>
      <text:p text:style-name="P17">DejaVu Sans Mono</text:p>
      <text:p text:style-name="P7"/>
      <text:p text:style-name="P7">Οσυρρερεθ ρεπυδιανδαε κυο ιδ, νε περ σολυμ ευισμοδ περσιπιθυρ, εξ δισυντ δελισατα φιμ. Δισαντ απειριαν ετ περ, σοτιδιεκυε δισπυθανδο εξ φιξ, εξ μει αππαρεατ κυαερενδυμ. Σιθ αν λαορεεθ μαλυισετ, νε δισαμ ινσωλενς δεφινιθιονεμ δυο, διστα δελεσθυς ραθιονιβυς θε ναμ. Δοσθυς σοντεντιωνες συ φιξ, πωσθεα δομινγ νοσθρω ετ μελ. Ηαβεο ωπωρθεαθ συμ συ.</text:p>
      <text:p text:style-name="P7"/>
      <text:p text:style-name="P18">FreeMono</text:p>
      <text:p text:style-name="P8"/>
      <text:p text:style-name="P8">Πρι ατ φιδισε αδωλεσενς, αδ φαβυλας σομπλεσθιθυρ σιθ, αφφερθ εκυιδεμ νεσεσιταθιβυς εως ιδ. Πρω σαλε πρινσιπες νο. Ει ορναθυς πωνδερυμ σεδ, ηας θριθανι ομιθταντυρ ιδ. Ατ ερρεμ περτιναξ μεα. Σασε οφφισιις πραεσενθ αδ εσθ, σεθερο ασεντιορ κυι νο, δυο αν ομνες ωμνιυμ. Ιν ιυς πριμα ιλλυδ σαλυθανδι.</text:p>
      <text:p text:style-name="P8"/>
      <text:p text:style-name="P14">HanaMinA</text:p>
      <text:p text:style-name="P14"/>
      <text:p text:style-name="P14">Μει ετιαμ πχαεδρυμ σοντεντιωνες αν, σεμπερ ρεπυδιανδαε φολυπθατιβυς εως ει. Ετ υσυ μαγνα σωνσθιτυθο, κυι ιν πριμα ασυσαμυς γυβεργρεν, μεα ετ παυλω αθωμωρυμ. Σεα πριμα δελενιτ ασυσαμυς θε, πυτανθ ιυδισαβιτ υσυ νε, ει φιξ χαρυμ φυλπυτατε. Ατ κυι ενιμ ανιμαλ αππελλανθυρ. Θε μινιμ σαεφολα ινδοστυμ ηας.</text:p>
      <text:p text:style-name="P3"/>
      <text:p text:style-name="P19">Liberation Mono</text:p>
      <text:p text:style-name="P3"/>
      <text:p text:style-name="P3">Μεις σωνφενιρε νες ευ, σιμυλ ωφφενδιθ ηωνεσθαθις εξ μεα. Φερι αλθερυμ αν υσυ, ορναθυς σινγυλις διγνισιμ εσθ ιδ. Θε κυο μωδω ασεντιορ εφφισιανθυρ, μωφεθ μυσιυς περσεκυερις κυο εξ. Ερρωρ φασεθε δελεσθυς σεα αδ, ηας αν λαυδεμ ασυεφεριθ, ευ μεα εφερτι δενικυε.</text:p>
      <text:p text:style-name="P3"/>
      <text:p text:style-name="P9"><text:span text:style-name="T4">Terminus (TTF)</text:span> - monotonic only</text:p>
      <text:p text:style-name="P9"/>
      <text:p text:style-name="P9">Σαεπε αυδιαμ δολορες φιμ ιδ, δισιθ δισερετ νοσθρυμ ηις θε. Κυι ινθεγρε συσιπιθ αν. Νυσκυαμ σωνσεθεθυρ ετ νες, ετ πρι αγαμ ευισμοδ ελωκυενθιαμ, αδ εραντ αλθερυμ πεθενθιυμ μελ. Φελ εα οβλικυε νυσκυαμ, ει φιδε ρεφορμιδανς νες. Ιυς θε περσιπιθ πχαεδρυμ θχεωπηραστυς, ετ πριμα μεδιοσρεμ δισεντιας εως.</text:p>
      <text:p text:style-name="P9"/>
      <text:p text:style-name="P20">Ubuntu Mono</text:p>
      <text:p text:style-name="P10"/>
      <text:p text:style-name="P11">Ελιγενδι ποσιδονιυμ αργυμενθυμ συ εως, ηας αδ μωδω περσεκυερις. Μελ νοσθερ δελεσθυς εφερθιθυρ εξ, φιξ αν φερεαρ οφφισιις σοντεντιωνες. Ορατιο εξπετενδα ιυς ιδ. Εως εα αμετ σωνσεθεθυρ, θε εραθ νονυμυ σεδ. Φοσεντ επισυρει σωνσεπθαμ εξ ναμ.</text:p>
      <text:p text:style-name="P11"/>
      <text:p text:style-name="P10"/>
      <text:p text:style-name="P13"/>
      <text:p text:style-name="P15">VL Gothic</text:p>
      <text:p text:style-name="P13"/>
      <text:p text:style-name="P13">Σεδ θε φαλλι ινθελλεγαμ, δισυντ μελιυς ρεστεκυε υσυ ει. Ιδ εαμ σριπθα φαβελλας αθωμωρυμ, νοσθρυδ ηαβεμυς ει υσυ. Εφερτι ορναθυς νε πρω, νο σιβω μαλις φιρις υσυ. Μελ φοσιβυς φιερενθ ομιθταντυρ ιν, ει ηας δομινγ ραθιονιβυς.</text:p>
      <text:p text:style-name="P12"/>
      <text:p text:style-name="P10"/>
      <text:p text:style-name="P9"/>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Terminus (TTF)" svg:font-family="'Terminus (TTF)'" style:font-pitch="fixed"/>
    <style:font-face style:name="Ubuntu Mono" svg:font-family="'Ubuntu Mono'" style:font-pitch="fixed"/>
    <style:font-face style:name="Cousine" svg:font-family="Cousine"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HanaMinA" svg:font-family="HanaMinA" style:font-pitch="variable"/>
    <style:font-face style:name="UnBatang" svg:font-family="UnBatang" style:font-pitch="variable"/>
    <style:font-face style:name="Liberation Serif" svg:font-family="'Liberation Serif'" style:font-family-generic="roman" style:font-pitch="variable"/>
    <style:font-face style:name="Arimo" svg:font-family="Arimo" style:font-family-generic="swiss" style:font-pitch="variable"/>
    <style:font-face style:name="Liberation Sans" svg:font-family="'Liberation Sans'" style:font-family-generic="swiss" style:font-pitch="variable"/>
    <style:font-face style:name="VL Gothic" svg:font-family="'VL Gothic'"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Mono" fo:font-size="10pt" officeooo:rsid="000a460c" officeooo:paragraph-rsid="000a460c"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ipsum-greek-monospace<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22:35:18.449804250</meta:creation-date>
    <dc:date>2016-05-20T01:48:50.502682386</dc:date>
    <meta:editing-duration>PT28M57S</meta:editing-duration>
    <meta:editing-cycles>8</meta:editing-cycles>
    <meta:generator>LibreOffice/5.1.0.3$Linux_X86_64 LibreOffice_project/10m0$Build-3</meta:generator>
    <meta:document-statistic meta:table-count="0" meta:image-count="0" meta:object-count="0" meta:page-count="2" meta:paragraph-count="20" meta:word-count="420" meta:character-count="2691" meta:non-whitespace-character-count="2291"/>
  </office:meta>
</office:document-meta>
</file>