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DejaVu Sans Mono" svg:font-family="'DejaVu Sans Mono'" style:font-pitch="fixed"/>
    <style:font-face style:name="FreeMono" svg:font-family="FreeMono" style:font-pitch="fixed"/>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 Unicode MS" svg:font-family="'Arial Unicode MS'" style:font-family-generic="system" style:font-pitch="variable"/>
  </office:font-face-decls>
  <office:automatic-styles>
    <style:style style:name="P1" style:family="paragraph" style:parent-style-name="Preformatted_20_Text">
      <style:text-properties officeooo:rsid="001ae7f3" officeooo:paragraph-rsid="001ae7f3"/>
    </style:style>
    <style:style style:name="P2" style:family="paragraph" style:parent-style-name="Preformatted_20_Text">
      <style:text-properties style:font-name="FreeMono" officeooo:rsid="001ae7f3" officeooo:paragraph-rsid="001ae7f3"/>
    </style:style>
    <style:style style:name="P3" style:family="paragraph" style:parent-style-name="Preformatted_20_Text">
      <style:text-properties style:font-name="DejaVu Sans Mono" officeooo:rsid="001ae7f3" officeooo:paragraph-rsid="001ae7f3"/>
    </style:style>
    <style:style style:name="T1" style:family="text">
      <style:text-properties style:font-name="FreeMon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random text is from from http://catipsum.com/, translated by google,</text:p>
      <text:p text:style-name="P1">but because monospace is often used for coding I am putting a line of digits,</text:p>
      <text:p text:style-name="P1">letters which might be mistaken, and other glyphs in front of it.</text:p>
      <text:p text:style-name="P1"/>
      <text:p text:style-name="P2">FreeMono (1.033)</text:p>
      <text:p text:style-name="P2"/>
      <text:p text:style-name="P2">0123456789 ilO #!/ ${} () [];</text:p>
      <text:p text:style-name="P2"/>
      <text:p text:style-name="P2">ადამიანის მომეცი ყურადღება მიაუ. მოხიბლული შხაპი მაშინ კატა მთელ მსოფლიოში სახლიდან კედელი, ითამაშოს საკვები და დაბნეული მტვერი. რევა ჭურვები მოთქმას უკონტროლოდ უმიზეზოდ. მიეცით დამოკიდებულება. დამალვა, როდესაც სტუმრებს მოდის მეტი განაგრძოს მოჩვენებით მწერები. ყვირილი at აბანო. იყოს ავადმყოფი თქვენს ბალიში ძილის აბაზანა რადიატორის განაგრძოს ბურთი ბამბა ნახტომი დაწყების გაერკვა იმ პატარა ნართი მაუსი, შიშველი კბილები სათამაშო. დამალვა ყუთი სანამ ეპყრობა ყელში ასე საღეჭი ფეხით, მაგრამ ფლოპი მეტი. მკაფიოდ მიშტერებული იგივე ადგილზე მიაუ ხოლო ჭამა. მოხვდა ძაღლი სახე. მოხიბლული საშხაპე.</text:p>
      <text:p text:style-name="P2"/>
      <text:p text:style-name="P3">DejaVu Sans Mono (1.025)</text:p>
      <text:p text:style-name="P3"/>
      <text:p text:style-name="P3">0123456789 ilO #!/ ${} () [];</text:p>
      <text:p text:style-name="P3"/>
      <text:p text:style-name="P3">ადამიანის მომეცი ყურადღება მიაუ. მოხიბლული შხაპი მაშინ კატა მთელ მსოფლიოში სახლიდან კედელი, ითამაშოს საკვები და დაბნეული მტვერი. რევა ჭურვები მოთქმას უკონტროლოდ უმიზეზოდ. მიეცით დამოკიდებულება. დამალვა, როდესაც სტუმრებს მოდის მეტი განაგრძოს მოჩვენებით მწერები. ყვირილი at აბანო. იყოს ავადმყოფი თქვენს ბალიში ძილის აბაზანა რადიატორის განაგრძოს ბურთი ბამბა ნახტომი დაწყების გაერკვა იმ პატარა ნართი მაუსი, შიშველი კბილები სათამაშო. დამალვა ყუთი სანამ ეპყრობა ყელში ასე საღეჭი ფეხით, მაგრამ ფლოპი მეტი. მკაფიოდ მიშტერებული იგივე ადგილზე მიაუ ხოლო ჭამა. მოხვდა ძაღლი სახე. მოხიბლული საშხაპე.</text:p>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DejaVu Sans Mono" svg:font-family="'DejaVu Sans Mono'" style:font-pitch="fixed"/>
    <style:font-face style:name="FreeMono" svg:font-family="FreeMono" style:font-pitch="fixed"/>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 PL SungtiL GB"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AR PL SungtiL GB"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Linux_X86_64 LibreOffice_project/20m0$Build-4</meta:generator>
    <dc:date>2017-02-26T22:01:04.447787947</dc:date>
    <meta:editing-duration>PT48S</meta:editing-duration>
    <meta:editing-cycles>1</meta:editing-cycles>
    <meta:document-statistic meta:table-count="0" meta:image-count="0" meta:object-count="0" meta:page-count="1" meta:paragraph-count="9" meta:word-count="211" meta:character-count="1484" meta:non-whitespace-character-count="1282"/>
  </office:meta>
</office:document-meta>
</file>