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erial Mono" svg:font-family="'Aerial Mono'" style:font-pitch="fixed"/>
    <style:font-face style:name="Cousine" svg:font-family="Cousine" style:font-pitch="fixed"/>
    <style:font-face style:name="DejaVu Sans Mono" svg:font-family="'DejaVu Sans Mono'" style:font-pitch="fixed"/>
    <style:font-face style:name="Droid Sans Mono" svg:font-family="'Droid Sans Mono'" style:font-pitch="fixed"/>
    <style:font-face style:name="FreeMono" svg:font-family="FreeMono" style:font-pitch="fixed"/>
    <style:font-face style:name="Liberation Mono1" svg:font-family="'Liberation Mono'" style:font-pitch="fixed"/>
    <style:font-face style:name="Nimbus Mono" svg:font-family="'Nimbus Mono'" style:font-pitch="fixed"/>
    <style:font-face style:name="PT Mono" svg:font-family="'PT Mono'" style:font-pitch="fixed"/>
    <style:font-face style:name="Terminus (TTF)" svg:font-family="'Terminus (TTF)'" style:font-pitch="fixed"/>
    <style:font-face style:name="Ubuntu Mono" svg:font-family="'Ubuntu Mono'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ejaVu Sans" svg:font-family="'DejaVu Sans'" style:font-pitch="variable"/>
    <style:font-face style:name="VL Gothic" svg:font-family="'VL Gothic'" style:font-pitch="variable"/>
    <style:font-face style:name="WenQuanYi Zen Hei Mono" svg:font-family="'WenQuanYi Zen Hei Mon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text-properties fo:font-size="10pt" style:font-size-asian="8.75pt" style:font-size-complex="10pt"/>
    </style:style>
    <style:style style:name="P2" style:family="paragraph" style:parent-style-name="Preformatted_20_Text">
      <style:text-properties officeooo:rsid="00036a81" officeooo:paragraph-rsid="00036a81"/>
    </style:style>
    <style:style style:name="P3" style:family="paragraph" style:parent-style-name="Preformatted_20_Text">
      <style:text-properties style:font-name="Cousine" officeooo:rsid="0005246f" officeooo:paragraph-rsid="0015703f"/>
    </style:style>
    <style:style style:name="P4" style:family="paragraph" style:parent-style-name="Preformatted_20_Text">
      <style:text-properties style:font-name="Cousine" officeooo:rsid="00036a81" officeooo:paragraph-rsid="0015703f"/>
    </style:style>
    <style:style style:name="P5" style:family="paragraph" style:parent-style-name="Preformatted_20_Text">
      <style:text-properties style:font-name="Aerial Mono" officeooo:rsid="00036a81" officeooo:paragraph-rsid="0015bb3c"/>
    </style:style>
    <style:style style:name="P6" style:family="paragraph" style:parent-style-name="Preformatted_20_Text">
      <style:text-properties style:font-name="Aerial Mono" officeooo:rsid="00036a81" officeooo:paragraph-rsid="002cb434"/>
    </style:style>
    <style:style style:name="P7" style:family="paragraph" style:parent-style-name="Preformatted_20_Text">
      <style:text-properties style:font-name="WenQuanYi Zen Hei Mono" officeooo:rsid="00036a81" officeooo:paragraph-rsid="002cb434"/>
    </style:style>
    <style:style style:name="P8" style:family="paragraph" style:parent-style-name="Preformatted_20_Text">
      <style:text-properties style:font-name="WenQuanYi Zen Hei Mono" officeooo:rsid="0005246f" officeooo:paragraph-rsid="002cb434"/>
    </style:style>
    <style:style style:name="P9" style:family="paragraph" style:parent-style-name="Preformatted_20_Text">
      <style:text-properties style:font-name="DejaVu Sans Mono" officeooo:rsid="0005246f" officeooo:paragraph-rsid="0015bb3c"/>
    </style:style>
    <style:style style:name="P10" style:family="paragraph" style:parent-style-name="Preformatted_20_Text">
      <style:text-properties style:font-name="DejaVu Sans Mono" officeooo:rsid="00036a81" officeooo:paragraph-rsid="0015bb3c"/>
    </style:style>
    <style:style style:name="P11" style:family="paragraph" style:parent-style-name="Preformatted_20_Text">
      <style:text-properties style:font-name="FreeMono" officeooo:rsid="00036a81" officeooo:paragraph-rsid="0015bb3c"/>
    </style:style>
    <style:style style:name="P12" style:family="paragraph" style:parent-style-name="Preformatted_20_Text">
      <style:text-properties style:font-name="FreeMono" officeooo:rsid="0005246f" officeooo:paragraph-rsid="0015bb3c"/>
    </style:style>
    <style:style style:name="P13" style:family="paragraph" style:parent-style-name="Preformatted_20_Text">
      <style:text-properties style:font-name="Liberation Mono1" officeooo:rsid="0005246f" officeooo:paragraph-rsid="0015bb3c"/>
    </style:style>
    <style:style style:name="P14" style:family="paragraph" style:parent-style-name="Preformatted_20_Text">
      <style:text-properties style:font-name="Liberation Mono1" officeooo:rsid="00036a81" officeooo:paragraph-rsid="0015bb3c"/>
    </style:style>
    <style:style style:name="P15" style:family="paragraph" style:parent-style-name="Preformatted_20_Text">
      <style:text-properties style:font-name="Terminus (TTF)" officeooo:rsid="0005246f" officeooo:paragraph-rsid="002cb434"/>
    </style:style>
    <style:style style:name="P16" style:family="paragraph" style:parent-style-name="Preformatted_20_Text">
      <style:text-properties style:font-name="Terminus (TTF)" officeooo:rsid="00036a81" officeooo:paragraph-rsid="002cb434"/>
    </style:style>
    <style:style style:name="P17" style:family="paragraph" style:parent-style-name="Preformatted_20_Text">
      <style:text-properties style:font-name="Ubuntu Mono" officeooo:rsid="0005246f" officeooo:paragraph-rsid="002cb434"/>
    </style:style>
    <style:style style:name="P18" style:family="paragraph" style:parent-style-name="Preformatted_20_Text">
      <style:text-properties style:font-name="Ubuntu Mono" officeooo:rsid="00036a81" officeooo:paragraph-rsid="002cb434"/>
    </style:style>
    <style:style style:name="P19" style:family="paragraph" style:parent-style-name="Preformatted_20_Text">
      <style:text-properties style:font-name="VL Gothic" officeooo:rsid="0005246f" officeooo:paragraph-rsid="002cb434"/>
    </style:style>
    <style:style style:name="P20" style:family="paragraph" style:parent-style-name="Preformatted_20_Text">
      <style:text-properties style:font-name="VL Gothic" officeooo:rsid="00036a81" officeooo:paragraph-rsid="002cb434"/>
    </style:style>
    <style:style style:name="P21" style:family="paragraph" style:parent-style-name="Preformatted_20_Text">
      <style:text-properties style:font-name="DejaVu Sans" officeooo:rsid="0022d1bb" officeooo:paragraph-rsid="0022d1bb"/>
    </style:style>
    <style:style style:name="P22" style:family="paragraph" style:parent-style-name="Preformatted_20_Text">
      <style:text-properties style:font-name="Droid Sans Mono" officeooo:rsid="0005246f" officeooo:paragraph-rsid="00245705"/>
    </style:style>
    <style:style style:name="P23" style:family="paragraph" style:parent-style-name="Preformatted_20_Text">
      <style:text-properties style:font-name="Droid Sans Mono" officeooo:rsid="00036a81" officeooo:paragraph-rsid="00245705"/>
    </style:style>
    <style:style style:name="P24" style:family="paragraph" style:parent-style-name="Preformatted_20_Text">
      <style:text-properties style:font-name="Nimbus Mono" officeooo:rsid="0005246f" officeooo:paragraph-rsid="002919c6"/>
    </style:style>
    <style:style style:name="P25" style:family="paragraph" style:parent-style-name="Preformatted_20_Text">
      <style:text-properties style:font-name="Nimbus Mono" officeooo:rsid="00036a81" officeooo:paragraph-rsid="002919c6"/>
    </style:style>
    <style:style style:name="P26" style:family="paragraph" style:parent-style-name="Preformatted_20_Text">
      <style:text-properties style:font-name="PT Mono" officeooo:rsid="0005246f" officeooo:paragraph-rsid="002a98ed"/>
    </style:style>
    <style:style style:name="P27" style:family="paragraph" style:parent-style-name="Preformatted_20_Text">
      <style:text-properties style:font-name="PT Mono" officeooo:rsid="00036a81" officeooo:paragraph-rsid="002a98ed"/>
    </style:style>
    <style:style style:name="P28" style:family="paragraph" style:parent-style-name="Preformatted_20_Text">
      <style:text-properties officeooo:rsid="0005246f" officeooo:paragraph-rsid="002cb434"/>
    </style:style>
    <style:style style:name="P29" style:family="paragraph" style:parent-style-name="Standard">
      <style:text-properties style:font-name="Cousine" fo:language="ru" fo:country="RU" officeooo:paragraph-rsid="0015703f"/>
    </style:style>
    <style:style style:name="P30" style:family="paragraph" style:parent-style-name="Standard">
      <style:text-properties style:font-name="Cousine" fo:language="ru" fo:country="RU" officeooo:paragraph-rsid="0015bb3c"/>
    </style:style>
    <style:style style:name="P31" style:family="paragraph" style:parent-style-name="Standard">
      <style:text-properties style:font-name="Cousine" fo:language="ru" fo:country="RU" officeooo:paragraph-rsid="002919c6"/>
    </style:style>
    <style:style style:name="P32" style:family="paragraph" style:parent-style-name="Standard">
      <style:text-properties style:font-name="DejaVu Sans Mono" fo:language="ru" fo:country="RU" officeooo:paragraph-rsid="0015bb3c"/>
    </style:style>
    <style:style style:name="P33" style:family="paragraph" style:parent-style-name="Standard">
      <style:text-properties style:font-name="FreeMono" fo:language="ru" fo:country="RU" officeooo:paragraph-rsid="0015bb3c"/>
    </style:style>
    <style:style style:name="P34" style:family="paragraph" style:parent-style-name="Standard">
      <style:text-properties style:font-name="Liberation Mono1" fo:language="ru" fo:country="RU" officeooo:paragraph-rsid="0015bb3c"/>
    </style:style>
    <style:style style:name="P35" style:family="paragraph" style:parent-style-name="Standard">
      <style:text-properties style:font-name="Terminus (TTF)" fo:language="ru" fo:country="RU" officeooo:paragraph-rsid="002cb434"/>
    </style:style>
    <style:style style:name="P36" style:family="paragraph" style:parent-style-name="Standard">
      <style:text-properties style:font-name="Ubuntu Mono" fo:language="ru" fo:country="RU" officeooo:paragraph-rsid="002cb434"/>
    </style:style>
    <style:style style:name="P37" style:family="paragraph" style:parent-style-name="Standard">
      <style:text-properties style:font-name="VL Gothic" fo:language="ru" fo:country="RU" officeooo:paragraph-rsid="002cb434"/>
    </style:style>
    <style:style style:name="P38" style:family="paragraph" style:parent-style-name="Standard">
      <style:text-properties style:font-name="WenQuanYi Zen Hei Mono" fo:language="ru" fo:country="RU" officeooo:paragraph-rsid="002cb434"/>
    </style:style>
    <style:style style:name="P39" style:family="paragraph" style:parent-style-name="Standard">
      <style:text-properties style:font-name="Droid Sans Mono" fo:language="ru" fo:country="RU" officeooo:paragraph-rsid="00245705"/>
    </style:style>
    <style:style style:name="P40" style:family="paragraph" style:parent-style-name="Standard">
      <style:text-properties style:font-name="Nimbus Mono" fo:language="ru" fo:country="RU" officeooo:paragraph-rsid="002919c6"/>
    </style:style>
    <style:style style:name="P41" style:family="paragraph" style:parent-style-name="Standard">
      <style:text-properties style:font-name="PT Mono" fo:language="ru" fo:country="RU" officeooo:paragraph-rsid="002a98ed"/>
    </style:style>
    <style:style style:name="P42" style:family="paragraph" style:parent-style-name="Standard">
      <style:text-properties style:font-name="FreeMono" fo:language="ru" fo:country="RU" officeooo:paragraph-rsid="002e718f"/>
    </style:style>
    <style:style style:name="P43" style:family="paragraph" style:parent-style-name="Standard">
      <style:text-properties style:font-name="Droid Sans Mono" fo:language="ru" fo:country="RU" officeooo:paragraph-rsid="003038b9"/>
    </style:style>
    <style:style style:name="P44" style:family="paragraph" style:parent-style-name="Preformatted_20_Text">
      <style:text-properties style:font-name="Terminus (TTF)" officeooo:rsid="0019ddf8" officeooo:paragraph-rsid="002cb434"/>
    </style:style>
    <style:style style:name="P45" style:family="paragraph" style:parent-style-name="Preformatted_20_Text">
      <style:text-properties style:font-name="DejaVu Sans" officeooo:rsid="0022d1bb" officeooo:paragraph-rsid="002cb434"/>
    </style:style>
    <style:style style:name="P46" style:family="paragraph" style:parent-style-name="Preformatted_20_Text">
      <style:text-properties style:font-name="DejaVu Sans" officeooo:rsid="0022d1bb" officeooo:paragraph-rsid="0022d1bb"/>
    </style:style>
    <style:style style:name="P47" style:family="paragraph" style:parent-style-name="Preformatted_20_Text">
      <style:text-properties style:font-name="Cousine" officeooo:rsid="0005246f" officeooo:paragraph-rsid="002e718f"/>
    </style:style>
    <style:style style:name="P48" style:family="paragraph" style:parent-style-name="Preformatted_20_Text">
      <style:text-properties style:font-name="FreeMono" officeooo:rsid="0005246f" officeooo:paragraph-rsid="002e718f"/>
    </style:style>
    <style:style style:name="P49" style:family="paragraph" style:parent-style-name="Preformatted_20_Text">
      <style:text-properties style:font-name="FreeMono" officeooo:rsid="00036a81" officeooo:paragraph-rsid="002e718f"/>
    </style:style>
    <style:style style:name="P50" style:family="paragraph" style:parent-style-name="Preformatted_20_Text">
      <style:text-properties style:font-name="Aerial Mono" officeooo:rsid="00036a81" officeooo:paragraph-rsid="002e718f"/>
    </style:style>
    <style:style style:name="P51" style:family="paragraph" style:parent-style-name="Preformatted_20_Text">
      <style:text-properties style:font-name="Droid Sans Mono" officeooo:rsid="00036a81" officeooo:paragraph-rsid="003038b9"/>
    </style:style>
    <style:style style:name="P52" style:family="paragraph" style:parent-style-name="Preformatted_20_Text">
      <style:text-properties style:font-name="Droid Sans Mono" officeooo:rsid="0005246f" officeooo:paragraph-rsid="003038b9"/>
    </style:style>
    <style:style style:name="P53" style:family="paragraph" style:parent-style-name="Preformatted_20_Text">
      <style:text-properties style:font-name="Liberation Mono1" officeooo:rsid="0005246f" officeooo:paragraph-rsid="0015bb3c"/>
    </style:style>
    <style:style style:name="P54" style:family="paragraph" style:parent-style-name="Preformatted_20_Text">
      <style:text-properties style:font-name="Nimbus Mono" officeooo:rsid="0005246f" officeooo:paragraph-rsid="002919c6"/>
    </style:style>
    <style:style style:name="P55" style:family="paragraph" style:parent-style-name="Preformatted_20_Text">
      <style:paragraph-properties fo:break-before="page"/>
      <style:text-properties style:font-name="FreeMono" officeooo:rsid="0005246f" officeooo:paragraph-rsid="002e718f"/>
    </style:style>
    <style:style style:name="P56" style:family="paragraph" style:parent-style-name="Preformatted_20_Text">
      <style:paragraph-properties fo:break-before="page"/>
      <style:text-properties style:font-name="Nimbus Mono" officeooo:rsid="0005246f" officeooo:paragraph-rsid="002919c6"/>
    </style:style>
    <style:style style:name="T1" style:family="text">
      <style:text-properties style:font-name="DejaVu Sans"/>
    </style:style>
    <style:style style:name="T2" style:family="text">
      <style:text-properties style:font-name="DejaVu Sans" officeooo:rsid="0010fdcf"/>
    </style:style>
    <style:style style:name="T3" style:family="text">
      <style:text-properties style:font-name="DejaVu Sans" officeooo:rsid="002cb434"/>
    </style:style>
    <style:style style:name="T4" style:family="text">
      <style:text-properties style:font-name="DejaVu Sans" officeooo:rsid="002dc331"/>
    </style:style>
    <style:style style:name="T5" style:family="text">
      <style:text-properties officeooo:rsid="00036a81"/>
    </style:style>
    <style:style style:name="T6" style:family="text">
      <style:text-properties officeooo:rsid="0012cf3a"/>
    </style:style>
    <style:style style:name="T7" style:family="text">
      <style:text-properties officeooo:rsid="0015703f"/>
    </style:style>
    <style:style style:name="T8" style:family="text">
      <style:text-properties officeooo:rsid="0017332d"/>
    </style:style>
    <style:style style:name="T9" style:family="text">
      <style:text-properties officeooo:rsid="00186ea8"/>
    </style:style>
    <style:style style:name="T10" style:family="text">
      <style:text-properties officeooo:rsid="001931f7"/>
    </style:style>
    <style:style style:name="T11" style:family="text">
      <style:text-properties officeooo:rsid="001b55b9"/>
    </style:style>
    <style:style style:name="T12" style:family="text">
      <style:text-properties officeooo:rsid="001ca986"/>
    </style:style>
    <style:style style:name="T13" style:family="text">
      <style:text-properties officeooo:rsid="0020e0df"/>
    </style:style>
    <style:style style:name="T14" style:family="text">
      <style:text-properties officeooo:rsid="00221544"/>
    </style:style>
    <style:style style:name="T15" style:family="text">
      <style:text-properties style:font-name="Terminus (TTF)"/>
    </style:style>
    <style:style style:name="T16" style:family="text">
      <style:text-properties style:font-name="Terminus (TTF)" officeooo:rsid="0019ddf8"/>
    </style:style>
    <style:style style:name="T17" style:family="text">
      <style:text-properties style:font-name="Terminus (TTF)" officeooo:rsid="00221544"/>
    </style:style>
    <style:style style:name="T18" style:family="text">
      <style:text-properties officeooo:rsid="002919c6"/>
    </style:style>
    <style:style style:name="T19" style:family="text">
      <style:text-properties officeooo:rsid="002a98ed"/>
    </style:style>
    <style:style style:name="T20" style:family="text">
      <style:text-properties style:font-name="Liberation Mono1" officeooo:rsid="0005246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onospace fonts </text:span><text:span text:style-name="T2">supporting at least Russian.</text:span><text:span text:style-name="T1"> The random text is from </text:span><text:a xlink:type="simple" xlink:href="http://catipsum.com/" text:style-name="Internet_20_link" text:visited-style-name="Visited_20_Internet_20_Link"><text:span text:style-name="T1">http://catipsum.com/</text:span></text:a><text:span text:style-name="T1"> but I have preceded it with a line of characters used in coding. </text:span><text:span text:style-name="T3">S</text:span><text:span text:style-name="T2">ince there is only one</text:span><text:span text:style-name="T3"> fully</text:span><text:span text:style-name="T2"> Serif font </text:span><text:span text:style-name="T3">(PT seems to be mixed!)</text:span><text:span text:style-name="T2"> I have not attempted to separate them., </text:span><text:span text:style-name="T3">but I have ordered them </text:span><text:span text:style-name="T4">so that the smaller fonts come first.</text:span></text:p>
      <text:p text:style-name="P44"/>
      <text:p text:style-name="P28"><text:span text:style-name="T16">Terminus (TTF)</text:span><text:span text:style-name="T15"> (1.</text:span><text:span text:style-name="T16">126</text:span><text:span text:style-name="T15">) - </text:span><text:span text:style-name="T17">notes 2,3</text:span></text:p>
      <text:p text:style-name="P15"/>
      <text:p text:style-name="P16">0123456789 ilO #!/ ${} () [];</text:p>
      <text:p text:style-name="P16"/>
      <text:p text:style-name="P35"><text:bookmark text:name="result_box5"/><text:span text:style-name="T5">Человек дает мне внимание мяуканье. Заинтригованный душа затем кошки взять на себя мир смотреть на стену, играть с едой и запутаться пылью. изнурять на травах выть бесконтрольно без всякой причины. Дайте отношение. </text:span><text:bookmark text:name="result_box14"/><text:span text:style-name="T5">П</text:span>одкидывать <text:span text:style-name="T5">на вашем подушки спать в ванной комнате раковина погоня шар запуска прыжок строки к прыжку на маленькой пряжи мыши, голые клыки в игрушке не бежать прятаться в ящик для мусора, пока лечит кормят так жевать ногу, но переметнуться.</text:span></text:p>
      <text:p text:style-name="P6"/>
      <text:p text:style-name="P17"><text:span text:style-name="T11">Ubuntu Mono</text:span> (1.<text:span text:style-name="T11">130</text:span>) - <text:span text:style-name="T14">note 1</text:span></text:p>
      <text:p text:style-name="P17"/>
      <text:p text:style-name="P18">0123456789 ilO #!/ ${} () [];</text:p>
      <text:p text:style-name="P18"/>
      <text:p text:style-name="P36"><text:bookmark text:name="result_box6"/><text:span text:style-name="T5">Человек дает мне внимание мяуканье. Заинтригованный душа затем кошки взять на себя мир смотреть на стену, играть с едой и запутаться пылью. изнурять на травах выть бесконтрольно без всякой причины. Дайте отношение. </text:span><text:bookmark text:name="result_box15"/><text:span text:style-name="T5">П</text:span>одкидывать <text:span text:style-name="T5">на вашем подушки спать в ванной комнате раковина погоня шар запуска прыжок строки к прыжку на маленькой пряжи мыши, голые клыки в игрушке не бежать прятаться в ящик для мусора, пока лечит кормят так жевать ногу, но переметнуться.</text:span></text:p>
      <text:p text:style-name="P19"/>
      <text:p text:style-name="P19"><text:span text:style-name="T12">VL Gothic</text:span> (1.<text:span text:style-name="T12">138</text:span>) - <text:span text:style-name="T14">notes 2,3,4,7,9</text:span></text:p>
      <text:p text:style-name="P19"/>
      <text:p text:style-name="P20">0123456789 ilO #!/ ${} () [];</text:p>
      <text:p text:style-name="P20"/>
      <text:p text:style-name="P37"><text:bookmark text:name="result_box7"/><text:span text:style-name="T5">Человек дает мне внимание мяуканье. Заинтригованный душа затем кошки взять на себя мир смотреть на стену, играть с едой и запутаться пылью. изнурять на травах выть бесконтрольно без всякой причины. Дайте отношение. </text:span><text:bookmark text:name="result_box16"/><text:span text:style-name="T5">П</text:span>одкидывать <text:span text:style-name="T5">на вашем подушки спать в ванной комнате раковина погоня шар запуска прыжок строки к прыжку на маленькой пряжи мыши, голые клыки в игрушке не бежать прятаться в ящик для мусора, пока лечит кормят так жевать ногу, но переметнуться.</text:span></text:p>
      <text:p text:style-name="P37"/>
      <text:p text:style-name="P8"><text:span text:style-name="T13">WenQuanYi Zen Hei Mono</text:span> (1.<text:span text:style-name="T13">140</text:span>) - <text:span text:style-name="T14">notes 2,3,4,5,7,8,9</text:span></text:p>
      <text:p text:style-name="P8"/>
      <text:p text:style-name="P7">0123456789 ilO #!/ ${} () [];</text:p>
      <text:p text:style-name="P7"/>
      <text:p text:style-name="P38"><text:bookmark text:name="result_box8"/><text:span text:style-name="T5">Человек дает мне внимание мяуканье. Заинтригованный душа затем кошки взять на себя мир смотреть на стену, играть с едой и запутаться пылью. изнурять на травах выть бесконтрольно без всякой причины. Дайте отношение. </text:span><text:bookmark text:name="result_box17"/><text:span text:style-name="T5">П</text:span>одкидывать <text:span text:style-name="T5">на вашем подушки спать в ванной комнате раковина погоня шар запуска прыжок строки к прыжку на маленькой пряжи мыши, голые клыки в игрушке не бежать прятаться в ящик для мусора, пока лечит кормят так жевать ногу, но переметнуться.</text:span></text:p>
      <text:p text:style-name="P6"/>
      <text:p text:style-name="P45"/>
      <text:p text:style-name="P55"><text:span text:style-name="T7">FreeMono</text:span> (1.0<text:span text:style-name="T9">33</text:span>)</text:p>
      <text:p text:style-name="P48"/>
      <text:p text:style-name="P49">0123456789 ilO #!/ ${} () [];</text:p>
      <text:p text:style-name="P49"/>
      <text:p text:style-name="P42"><text:bookmark text:name="result_box3"/><text:span text:style-name="T5">Человек дает мне внимание мяуканье. Заинтригованный душа затем кошки взять на себя мир смотреть на стену, играть с едой и запутаться пылью. изнурять на травах выть бесконтрольно без всякой причины. Дайте отношение. </text:span><text:bookmark text:name="result_box12"/><text:span text:style-name="T5">П</text:span>одкидывать <text:span text:style-name="T5">на вашем подушки спать в ванной комнате раковина погоня шар запуска прыжок строки к прыжку<text:line-break/>на маленькой пряжи мыши, голые клыки в игрушке не бежать прятаться в ящик для мусора, пока лечит кормят так жевать ногу, но переметнуться.</text:span></text:p>
      <text:p text:style-name="P50"/>
      <text:p text:style-name="P47"><text:span text:style-name="T8">Cousine</text:span> (1.0<text:span text:style-name="T6">23</text:span>) - <text:span text:style-name="T14">note 1</text:span></text:p>
      <text:p text:style-name="P3"/>
      <text:p text:style-name="P4">0123456789 ilO #!/ ${} () [];</text:p>
      <text:p text:style-name="P4"/>
      <text:p text:style-name="P29"><text:bookmark text:name="result_box"/><text:span text:style-name="T5">Человек дает мне внимание мяуканье. Заинтригованный душа затем кошки взять на себя мир смотреть на стену, играть с едой и запутаться пылью. изнурять на травах выть бесконтрольно без всякой причины. Дайте отношение. </text:span><text:bookmark text:name="result_box1"/><text:span text:style-name="T5">П</text:span>одкидывать <text:span text:style-name="T5">на вашем подушки спать в ванной комнате раковина погоня шар запуска прыжок строки к прыжку<text:line-break/>на маленькой пряжи мыши, голые клыки в игрушке не бежать прятаться в ящик для мусора, пока лечит кормят так жевать ногу, но переметнуться.</text:span></text:p>
      <text:p text:style-name="P9"/>
      <text:p text:style-name="P9"><text:span text:style-name="T8">DejaVu Sans Mono</text:span> (1.0<text:span text:style-name="T6">25</text:span>) - <text:span text:style-name="T14">note 2</text:span></text:p>
      <text:p text:style-name="P9"/>
      <text:p text:style-name="P10">0123456789 ilO #!/ ${} () [];</text:p>
      <text:p text:style-name="P10"/>
      <text:p text:style-name="P32"><text:bookmark text:name="result_box2"/><text:span text:style-name="T5">Человек дает мне внимание мяуканье. Заинтригованный душа затем кошки взять на себя мир смотреть на стену, играть с едой и запутаться пылью. изнурять на травах выть бесконтрольно без всякой причины. Дайте отношение. </text:span><text:bookmark text:name="result_box11"/><text:span text:style-name="T5">П</text:span>одкидывать <text:span text:style-name="T5">на вашем подушки спать в ванной комнате раковина погоня шар запуска прыжок строки к прыжку<text:line-break/>на маленькой пряжи мыши, голые клыки в игрушке не бежать прятаться в ящик для мусора, пока лечит кормят так жевать ногу, но переметнуться.</text:span></text:p>
      <text:p text:style-name="P5"/>
      <text:p text:style-name="P13"><text:span text:style-name="T10">Liberation Mono</text:span> (1.0<text:span text:style-name="T10">50</text:span>) - <text:span text:style-name="T14">note 1</text:span></text:p>
      <text:p text:style-name="P13"/>
      <text:p text:style-name="P14">0123456789 ilO #!/ ${} () [];</text:p>
      <text:p text:style-name="P14"/>
      <text:p text:style-name="P34"><text:bookmark text:name="result_box4"/><text:span text:style-name="T5">Человек дает мне внимание мяуканье. Заинтригованный душа затем кошки взять на себя мир смотреть на стену, играть с едой и запутаться пылью. изнурять на травах выть бесконтрольно без всякой причины. Дайте отношение. </text:span><text:bookmark text:name="result_box13"/><text:span text:style-name="T5">П</text:span>одкидывать <text:span text:style-name="T5">на вашем подушки спать в ванной комнате раковина погоня шар запуска прыжок строки к прыжку<text:line-break/>на маленькой пряжи мыши, голые клыки в игрушке не бежать прятаться в ящик для мусора, пока лечит кормят так жевать ногу, но переметнуться.</text:span></text:p>
      <text:p text:style-name="P30"/>
      <text:p text:style-name="P24"/>
      <text:p text:style-name="P56"><text:span text:style-name="T18">Nimbus Mono</text:span> (1.0<text:span text:style-name="T10">50</text:span>) - <text:span text:style-name="T14">notes 2,7</text:span></text:p>
      <text:p text:style-name="P24"/>
      <text:p text:style-name="P25">0123456789 ilO #!/ ${} () [];</text:p>
      <text:p text:style-name="P25"/>
      <text:p text:style-name="P40"><text:bookmark text:name="result_box41"/><text:span text:style-name="T5">Человек дает мне внимание мяуканье. Заинтригованный душа затем кошки взять на себя мир смотреть на стену, играть с едой и запутаться пылью. изнурять на травах выть бесконтрольно без всякой причины. Дайте отношение. </text:span><text:bookmark text:name="result_box131"/><text:span text:style-name="T5">П</text:span>одкидывать <text:span text:style-name="T5">на вашем подушки спать в ванной комнате раковина погоня шар запуска прыжок строки к прыжку<text:line-break/>на маленькой пряжи мыши, голые клыки в игрушке не бежать прятаться в ящик для мусора, пока лечит кормят так жевать ногу, но переметнуться.</text:span></text:p>
      <text:p text:style-name="P31"/>
      <text:p text:style-name="P26"><text:span text:style-name="T19">PT Mono</text:span> (<text:span text:style-name="T19">2</text:span>.0<text:span text:style-name="T19">37</text:span>) - <text:span text:style-name="T14">note 5</text:span></text:p>
      <text:p text:style-name="P26"/>
      <text:p text:style-name="P27">0123456789 ilO #!/ ${} () [];</text:p>
      <text:p text:style-name="P27"/>
      <text:p text:style-name="P41"><text:bookmark text:name="result_box411"/><text:span text:style-name="T5">Человек дает мне внимание мяуканье. Заинтригованный душа затем кошки взять на себя мир смотреть на стену, играть с едой и запутаться пылью. изнурять на травах выть бесконтрольно без всякой причины. Дайте отношение. </text:span><text:bookmark text:name="result_box1311"/><text:span text:style-name="T5">П</text:span>одкидывать <text:span text:style-name="T5">на вашем подушки спать в ванной комнате раковина погоня шар запуска прыжок строки к прыжку<text:line-break/>на маленькой пряжи мыши, голые клыки в игрушке не бежать прятаться в ящик для мусора, пока лечит кормят так жевать ногу, но переметнуться.</text:span></text:p>
      <text:p text:style-name="P41"/>
      <text:p text:style-name="P52"><text:span text:style-name="T8">Droid Sans Mono</text:span> (1.0<text:span text:style-name="T6">25</text:span>) - <text:span text:style-name="T14">note 1</text:span></text:p>
      <text:p text:style-name="P52"/>
      <text:p text:style-name="P51">0123456789 ilO #!/ ${} () [];</text:p>
      <text:p text:style-name="P51"/>
      <text:p text:style-name="P43"><text:bookmark text:name="result_box21"/><text:span text:style-name="T5">Человек дает мне внимание мяуканье. Заинтригованный душа затем кошки взять на себя мир смотреть на стену, играть с едой и запутаться пылью. изнурять на травах выть бесконтрольно без всякой причины. Дайте отношение. </text:span><text:bookmark text:name="result_box111"/><text:span text:style-name="T5">П</text:span>одкидывать <text:span text:style-name="T5">на вашем подушки спать в ванной комнате раковина погоня шар запуска прыжок строки к прыжку<text:line-break/>на маленькой пряжи мыши, голые клыки в игрушке не бежать прятаться в ящик для мусора, пока лечит кормят так жевать ногу, но переметнуться.</text:span></text:p>
      <text:p text:style-name="P21"/>
      <text:p text:style-name="P21">Notes (common to all Cyrillic fonts):</text:p>
      <text:p text:style-name="P21">1. Lacks the now-preferred pe-with-descender for Abkhazian</text:p>
      <text:p text:style-name="P21">2. Not Abkhazian</text:p>
      <text:p text:style-name="P21">3. Not Adyghe</text:p>
      <text:p text:style-name="P21">4. Not Kazakh</text:p>
      <text:p text:style-name="P21">5. Not Macedonian, it lacks cyrillic ie with grave and cyrillic i with grave</text:p>
      <text:p text:style-name="P21">6. Not Serbian</text:p>
      <text:p text:style-name="P21">7. Not Tatar</text:p>
      <text:p text:style-name="P21">8. Not Ukrainian</text:p>
      <text:p text:style-name="P21">9. Not Yaku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erial Mono" svg:font-family="'Aerial Mono'" style:font-pitch="fixed"/>
    <style:font-face style:name="Cousine" svg:font-family="Cousine" style:font-pitch="fixed"/>
    <style:font-face style:name="DejaVu Sans Mono" svg:font-family="'DejaVu Sans Mono'" style:font-pitch="fixed"/>
    <style:font-face style:name="Droid Sans Mono" svg:font-family="'Droid Sans Mono'" style:font-pitch="fixed"/>
    <style:font-face style:name="FreeMono" svg:font-family="FreeMono" style:font-pitch="fixed"/>
    <style:font-face style:name="Liberation Mono1" svg:font-family="'Liberation Mono'" style:font-pitch="fixed"/>
    <style:font-face style:name="Nimbus Mono" svg:font-family="'Nimbus Mono'" style:font-pitch="fixed"/>
    <style:font-face style:name="PT Mono" svg:font-family="'PT Mono'" style:font-pitch="fixed"/>
    <style:font-face style:name="Terminus (TTF)" svg:font-family="'Terminus (TTF)'" style:font-pitch="fixed"/>
    <style:font-face style:name="Ubuntu Mono" svg:font-family="'Ubuntu Mono'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ejaVu Sans" svg:font-family="'DejaVu Sans'" style:font-pitch="variable"/>
    <style:font-face style:name="VL Gothic" svg:font-family="'VL Gothic'" style:font-pitch="variable"/>
    <style:font-face style:name="WenQuanYi Zen Hei Mono" svg:font-family="'WenQuanYi Zen Hei Mon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tab/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19T23:12:07.722567552</dc:date>
    <meta:editing-duration>PT1H13M36S</meta:editing-duration>
    <meta:editing-cycles>42</meta:editing-cycles>
    <meta:generator>LibreOffice/5.2.0.4$Linux_X86_64 LibreOffice_project/20m0$Build-4</meta:generator>
    <meta:document-statistic meta:table-count="0" meta:image-count="0" meta:object-count="0" meta:page-count="3" meta:paragraph-count="45" meta:word-count="1018" meta:character-count="6266" meta:non-whitespace-character-count="5292"/>
  </office:meta>
</office:document-meta>
</file>