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DejaVu Sans Mono" svg:font-family="'DejaVu Sans Mono'" style:font-pitch="fixed"/>
    <style:font-face style:name="FreeMono" svg:font-family="FreeMono" style:font-pitch="fixed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Preformatted_20_Text">
      <style:text-properties officeooo:rsid="000046a3" officeooo:paragraph-rsid="000046a3"/>
    </style:style>
    <style:style style:name="P2" style:family="paragraph" style:parent-style-name="Preformatted_20_Text">
      <style:text-properties style:font-name="DejaVu Sans Mono" officeooo:rsid="000046a3" officeooo:paragraph-rsid="000046a3"/>
    </style:style>
    <style:style style:name="P3" style:family="paragraph" style:parent-style-name="Preformatted_20_Text">
      <style:text-properties style:font-name="FreeMono" officeooo:rsid="000046a3" officeooo:paragraph-rsid="000046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random text is from from <text:a xlink:type="simple" xlink:href="http://catipsum.com/" text:style-name="Internet_20_link" text:visited-style-name="Visited_20_Internet_20_Link">http://catipsum.com/</text:a>, translated by google, but because monospace is often used for coding I am putting a line of digits, letters which might be mistaken, and other glyphs in front of it.</text:p>
      <text:p text:style-name="P1"/>
      <text:p text:style-name="P2">DejaVu Sans Mono (1.025)</text:p>
      <text:p text:style-name="P2"/>
      <text:p text:style-name="P2">Մարդկային տուր ինձ ուշադրությունը մլավել: Հիացած է ցնցուղի ապա կատուներն են ամբողջ աշխարհում զարմացած հայացք է պատին, խաղալ սննդով եւ ստանալ շփոթել փոշու. Տխմար է խոտ ճիչ անկառավարելի առանց որեւէ պատճառի: Տվեք վերաբերմունքը: Թաքցնել երբ հյուրերը գալիս են հետամուտ է երեւակայական միջատների. Ճվճվալ է բաղնիք. Լինել հիվանդ է ձեր բարձի քնել է բաղնիք լվացարան է հետամուտ գնդակը լարային Անցնել մեկնարկի ցատկում վրա փոքրիկ մանվածք մկնիկը, մերկ ժանիքները ժամը խաղալիք: Թաքցնել ծին արկղում մինչեւ վերաբերվում են սնվում, որպեսզի ծամում ոտքով, բայց թրմփալ ավելի. Հաստատակամորեն զարմացած հայացք է նույն տեղում Purr իսկ ուտելուց: Ապտակ շուն է դեմքը. հիացած է ցնցուղ.</text:p>
      <text:p text:style-name="P2"/>
      <text:p text:style-name="P3">FreeMono (1.033)</text:p>
      <text:p text:style-name="P3"/>
      <text:p text:style-name="P3">Մարդկային տուր ինձ ուշադրությունը մլավել: Հիացած է ցնցուղի ապա կատուներն են ամբողջ աշխարհում զարմացած հայացք է պատին, խաղալ սննդով եւ ստանալ շփոթել փոշու. Տխմար է խոտ ճիչ անկառավարելի առանց որեւէ պատճառի: Տվեք վերաբերմունքը: Թաքցնել երբ հյուրերը գալիս են հետամուտ է երեւակայական միջատների. Ճվճվալ է բաղնիք. Լինել հիվանդ է ձեր բարձի քնել է բաղնիք լվացարան է հետամուտ գնդակը լարային Անցնել մեկնարկի ցատկում վրա փոքրիկ մանվածք մկնիկը, մերկ ժանիքները ժամը խաղալիք: Թաքցնել ծին արկղում մինչեւ վերաբերվում են սնվում, որպեսզի ծամում ոտքով, բայց թրմփալ ավելի. Հաստատակամորեն զարմացած հայացք է նույն տեղում Purr իսկ ուտելուց: Ապտակ շուն է դեմքը. հիացած է ցնցուղ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DejaVu Sans Mono" svg:font-family="'DejaVu Sans Mono'" style:font-pitch="fixed"/>
    <style:font-face style:name="FreeMono" svg:font-family="FreeMono" style:font-pitch="fixed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 PL SungtiL GB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font-name-asian="AR PL SungtiL GB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AR PL SungtiL GB1" style:font-family-asian="'AR PL SungtiL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4T01:37:06.602917880</dc:date>
    <meta:editing-duration>PT5M58S</meta:editing-duration>
    <meta:editing-cycles>1</meta:editing-cycles>
    <meta:generator>LibreOffice/5.2.0.4$Linux_X86_64 LibreOffice_project/20m0$Build-4</meta:generator>
    <meta:document-statistic meta:table-count="0" meta:image-count="0" meta:object-count="0" meta:page-count="1" meta:paragraph-count="5" meta:word-count="239" meta:character-count="1562" meta:non-whitespace-character-count="1328"/>
  </office:meta>
</office:document-meta>
</file>